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1.538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16.614cm"/>
    </style:style>
    <style:style style:name="co6" style:family="table-column">
      <style:table-column-properties fo:break-before="auto" style:column-width="2.237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Planning_20_carburant">
      <style:table-properties table:display="true" style:writing-mode="lr-tb"/>
    </style:style>
    <style:style style:name="ta2" style:family="table" style:master-page-name="PageStyle_5f_Licence_5f_tx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119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19">
      <style:table-cell-properties fo:border-bottom="none" fo:background-color="#ccffff" style:diagonal-bl-tr="none" style:diagonal-tl-br="none" fo:border-left="0.088cm solid #000000" fo:border-right="none" fo:border-top="0.088cm solid #000000"/>
      <style:text-properties fo:color="#c0c0c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" style:family="table-cell" style:parent-style-name="Default" style:data-style-name="N119">
      <style:table-cell-properties fo:border-bottom="none" fo:background-color="#ccffff" style:diagonal-bl-tr="none" style:diagonal-tl-br="none" fo:border-left="0.088cm solid #000000" fo:border-right="none" fo:border-top="none"/>
      <style:text-properties fo:color="#c0c0c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" style:family="table-cell" style:parent-style-name="Default" style:data-style-name="N119">
      <style:table-cell-properties fo:border-bottom="none" style:diagonal-bl-tr="none" style:diagonal-tl-br="none" fo:background-color="transparent" fo:border-left="0.088cm solid #000000" fo:border-right="none" fo:border-top="none"/>
      <style:text-properties fo:color="#c0c0c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" style:family="table-cell" style:parent-style-name="Default" style:data-style-name="N119">
      <style:table-cell-properties fo:border-bottom="none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19">
      <style:table-cell-properties fo:border-bottom="none" fo:background-color="#ccffff" style:diagonal-bl-tr="none" style:diagonal-tl-br="none" fo:border-left="0.088cm solid #000000" fo:border-right="none" fo:border-top="none"/>
    </style:style>
    <style:style style:name="ce7" style:family="table-cell" style:parent-style-name="Default" style:data-style-name="N119">
      <style:table-cell-properties fo:border-bottom="none" style:diagonal-bl-tr="none" style:diagonal-tl-br="none" fo:border-left="0.088cm solid #000000" fo:border-right="none" fo:border-top="none"/>
    </style:style>
    <style:style style:name="ce8" style:family="table-cell" style:parent-style-name="Default" style:data-style-name="N119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19">
      <style:table-cell-properties fo:border-bottom="0.088cm solid #000000" fo:background-color="#ccffff" style:diagonal-bl-tr="none" style:diagonal-tl-br="none" fo:border-left="0.088cm solid #000000" fo:border-right="none" fo:border-top="none"/>
      <style:text-properties fo:color="#c0c0c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0" style:family="table-cell" style:parent-style-name="Default" style:data-style-name="N119"/>
    <style:style style:name="ce11" style:family="table-cell" style:parent-style-name="Default" style:data-style-name="N119">
      <style:table-cell-properties fo:background-color="#c0c0c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000000"/>
      <style:text-properties fo:color="#c0c0c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4" style:family="table-cell" style:parent-style-name="Default">
      <style:table-cell-properties fo:background-color="#ccffff" style:diagonal-bl-tr="none" style:diagonal-tl-br="none" fo:border="none"/>
      <style:text-properties fo:color="#c0c0c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/>
      <style:text-properties fo:color="#c0c0c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fo:border="none"/>
    </style:style>
    <style:style style:name="ce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/>
    </style:style>
    <style:style style:name="ce20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none"/>
      <style:text-properties fo:color="#c0c0c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1" style:family="table-cell" style:parent-style-name="Default" style:data-style-name="N0"/>
    <style:style style:name="ce2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000000"/>
      <style:text-properties fo:color="#c0c0c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cell-content()&gt;['Planning carburant'.$J$3]" style:apply-style-name="Excel_5f_CondFormat_5f_1_5f_1_5f_1" style:base-cell-address="'Planning carburant'.D2"/>
    </style:style>
    <style:style style:name="ce33" style:family="table-cell" style:parent-style-name="Default">
      <style:table-cell-properties fo:background-color="#ccffff" style:diagonal-bl-tr="none" style:diagonal-tl-br="none" fo:border="none"/>
      <style:text-properties fo:color="#c0c0c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cell-content()&gt;['Planning carburant'.$J$3]" style:apply-style-name="Excel_5f_CondFormat_5f_1_5f_1_5f_1" style:base-cell-address="'Planning carburant'.D2"/>
    </style:style>
    <style:style style:name="ce34" style:family="table-cell" style:parent-style-name="Default">
      <style:table-cell-properties style:diagonal-bl-tr="none" style:diagonal-tl-br="none" fo:background-color="transparent" fo:border="none"/>
      <style:text-properties fo:color="#c0c0c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cell-content()&gt;['Planning carburant'.$J$3]" style:apply-style-name="Excel_5f_CondFormat_5f_1_5f_1_5f_1" style:base-cell-address="'Planning carburant'.D2"/>
    </style:style>
    <style:style style:name="ce3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'Planning carburant'.$J$3]" style:apply-style-name="Excel_5f_CondFormat_5f_1_5f_1_5f_1" style:base-cell-address="'Planning carburant'.D2"/>
    </style:style>
    <style:style style:name="ce36" style:family="table-cell" style:parent-style-name="Default">
      <style:table-cell-properties fo:background-color="#ccffff" style:diagonal-bl-tr="none" style:diagonal-tl-br="none" fo:border="none"/>
      <style:map style:condition="cell-content()&gt;['Planning carburant'.$J$3]" style:apply-style-name="Excel_5f_CondFormat_5f_1_5f_1_5f_1" style:base-cell-address="'Planning carburant'.D2"/>
    </style:style>
    <style:style style:name="ce37" style:family="table-cell" style:parent-style-name="Default">
      <style:table-cell-properties style:diagonal-bl-tr="none" style:diagonal-tl-br="none" fo:border="none"/>
      <style:map style:condition="cell-content()&gt;['Planning carburant'.$J$3]" style:apply-style-name="Excel_5f_CondFormat_5f_1_5f_1_5f_1" style:base-cell-address="'Planning carburant'.D2"/>
    </style:style>
    <style:style style:name="ce3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'Planning carburant'.$J$3]" style:apply-style-name="Excel_5f_CondFormat_5f_1_5f_1_5f_1" style:base-cell-address="'Planning carburant'.D2"/>
    </style:style>
    <style:style style:name="ce39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none"/>
      <style:text-properties fo:color="#c0c0c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cell-content()&gt;['Planning carburant'.$J$3]" style:apply-style-name="Excel_5f_CondFormat_5f_1_5f_1_5f_1" style:base-cell-address="'Planning carburant'.D2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 style:data-style-name="N10">
      <style:table-cell-properties fo:border-bottom="none" fo:background-color="#ccffff" style:diagonal-bl-tr="none" style:diagonal-tl-br="none" fo:border-left="none" fo:border-right="0.088cm solid #000000" fo:border-top="0.088cm solid #000000"/>
      <style:text-properties fo:color="#c0c0c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2" style:family="table-cell" style:parent-style-name="Default" style:data-style-name="N10">
      <style:table-cell-properties fo:border-bottom="none" fo:background-color="#ccffff" style:diagonal-bl-tr="none" style:diagonal-tl-br="none" fo:border-left="none" fo:border-right="0.088cm solid #000000" fo:border-top="none"/>
      <style:text-properties fo:color="#c0c0c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3" style:family="table-cell" style:parent-style-name="Default" style:data-style-name="N10">
      <style:table-cell-properties fo:border-bottom="none" style:diagonal-bl-tr="none" style:diagonal-tl-br="none" fo:background-color="transparent" fo:border-left="none" fo:border-right="0.088cm solid #000000" fo:border-top="none"/>
      <style:text-properties fo:color="#c0c0c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4" style:family="table-cell" style:parent-style-name="Default" style:data-style-name="N10">
      <style:table-cell-properties fo:border-bottom="none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0">
      <style:table-cell-properties fo:border-bottom="none" fo:background-color="#ccffff" style:diagonal-bl-tr="none" style:diagonal-tl-br="none" fo:border-left="none" fo:border-right="0.088cm solid #000000" fo:border-top="none"/>
    </style:style>
    <style:style style:name="ce46" style:family="table-cell" style:parent-style-name="Default" style:data-style-name="N10">
      <style:table-cell-properties fo:border-bottom="none" style:diagonal-bl-tr="none" style:diagonal-tl-br="none" fo:border-left="none" fo:border-right="0.088cm solid #000000" fo:border-top="none"/>
    </style:style>
    <style:style style:name="ce47" style:family="table-cell" style:parent-style-name="Default" style:data-style-name="N10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">
      <style:table-cell-properties fo:border-bottom="0.088cm solid #000000" fo:background-color="#ccffff" style:diagonal-bl-tr="none" style:diagonal-tl-br="none" fo:border-left="none" fo:border-right="0.088cm solid #000000" fo:border-top="none"/>
      <style:text-properties fo:color="#c0c0c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0.088cm solid #000000"/>
      <style:text-properties fo:color="#c0c0c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1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none"/>
      <style:text-properties fo:color="#c0c0c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none"/>
      <style:text-properties fo:color="#c0c0c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none"/>
    </style:style>
    <style:style style:name="ce55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fo:border-top="none"/>
      <style:text-properties fo:color="#c0c0c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 style:data-style-name="N120">
      <style:table-cell-properties fo:border-bottom="none" fo:background-color="#ccffff" style:diagonal-bl-tr="none" style:diagonal-tl-br="none" fo:border-left="none" fo:border-right="0.088cm solid #000000" fo:border-top="0.088cm solid #000000"/>
      <style:text-properties fo:color="#c0c0c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9" style:family="table-cell" style:parent-style-name="Default" style:data-style-name="N120">
      <style:table-cell-properties fo:border-bottom="none" fo:background-color="#ccffff" style:diagonal-bl-tr="none" style:diagonal-tl-br="none" fo:border-left="none" fo:border-right="0.088cm solid #000000" fo:border-top="none"/>
      <style:text-properties fo:color="#c0c0c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0" style:family="table-cell" style:parent-style-name="Default" style:data-style-name="N120">
      <style:table-cell-properties fo:border-bottom="none" style:diagonal-bl-tr="none" style:diagonal-tl-br="none" fo:background-color="transparent" fo:border-left="none" fo:border-right="0.088cm solid #000000" fo:border-top="none"/>
      <style:text-properties fo:color="#c0c0c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1" style:family="table-cell" style:parent-style-name="Default" style:data-style-name="N120">
      <style:table-cell-properties fo:border-bottom="none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20">
      <style:table-cell-properties fo:border-bottom="none" fo:background-color="#ccffff" style:diagonal-bl-tr="none" style:diagonal-tl-br="none" fo:border-left="none" fo:border-right="0.088cm solid #000000" fo:border-top="none"/>
    </style:style>
    <style:style style:name="ce63" style:family="table-cell" style:parent-style-name="Default" style:data-style-name="N120">
      <style:table-cell-properties fo:border-bottom="none" style:diagonal-bl-tr="none" style:diagonal-tl-br="none" fo:border-left="none" fo:border-right="0.088cm solid #000000" fo:border-top="none"/>
    </style:style>
    <style:style style:name="ce64" style:family="table-cell" style:parent-style-name="Default" style:data-style-name="N120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20">
      <style:table-cell-properties fo:border-bottom="0.088cm solid #000000" fo:background-color="#ccffff" style:diagonal-bl-tr="none" style:diagonal-tl-br="none" fo:border-left="none" fo:border-right="0.088cm solid #000000" fo:border-top="none"/>
      <style:text-properties fo:color="#c0c0c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6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7" style:family="table-cell" style:parent-style-name="Default">
      <style:text-properties fo:color="#c0c0c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20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fo:border-bottom="none" fo:background-color="#c0c0c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73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7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" style:family="table-cell" style:parent-style-name="Default">
      <style:table-cell-properties fo:border-bottom="none" fo:background-color="#c0c0c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 style:data-style-name="N2">
      <style:table-cell-properties fo:border-bottom="none" style:diagonal-bl-tr="none" style:diagonal-tl-br="none" fo:border-left="none" fo:border-right="0.088cm solid #000000" fo:border-top="0.088cm solid #000000"/>
      <style:text-properties fo:color="#c0c0c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 style:data-style-name="N2">
      <style:table-cell-properties fo:border-bottom="none" style:diagonal-bl-tr="none" style:diagonal-tl-br="none" fo:border-left="none" fo:border-right="0.088cm solid #000000" fo:border-top="none"/>
    </style:style>
    <style:style style:name="ce79" style:family="table-cell" style:parent-style-name="Default" style:data-style-name="N121">
      <style:table-cell-properties fo:border-bottom="none" style:diagonal-bl-tr="none" style:diagonal-tl-br="none" fo:border-left="none" fo:border-right="0.088cm solid #000000" fo:border-top="none"/>
    </style:style>
    <style:style style:name="ce80" style:family="table-cell" style:parent-style-name="Default" style:data-style-name="N122">
      <style:table-cell-properties fo:border-bottom="none" style:diagonal-bl-tr="none" style:diagonal-tl-br="none" fo:border-left="none" fo:border-right="0.088cm solid #000000" fo:border-top="none"/>
    </style:style>
    <style:style style:name="ce81" style:family="table-cell" style:parent-style-name="Default" style:data-style-name="N122">
      <style:table-cell-properties fo:border-bottom="0.088cm solid #000000" style:diagonal-bl-tr="none" style:diagonal-tl-br="none" fo:border-left="none" fo:border-right="0.088cm solid #000000" fo:border-top="none"/>
    </style:style>
    <style:style style:name="ce82" style:family="table-cell" style:parent-style-name="Default">
      <style:table-cell-properties style:diagonal-bl-tr="none" style:diagonal-tl-br="none" fo:background-color="transparent" fo:border="none"/>
    </style:style>
    <style:style style:name="ce83" style:family="table-cell" style:parent-style-name="Default" style:data-style-name="N2"/>
    <style:style style:name="ce84" style:family="table-cell" style:parent-style-name="Normal_5f_SuiviActivites200611"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161616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161616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ning carburant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8"/>
        <table:table-column table:style-name="co2" table:default-cell-style-name="ce27"/>
        <table:table-column table:style-name="co2" table:default-cell-style-name="ce37"/>
        <table:table-column table:style-name="co2" table:default-cell-style-name="ce46"/>
        <table:table-column table:style-name="co3" table:default-cell-style-name="ce55"/>
        <table:table-column table:style-name="co2" table:default-cell-style-name="ce63"/>
        <table:table-column table:style-name="co2" table:number-columns-repeated="2" table:default-cell-style-name="Default"/>
        <table:table-column table:style-name="co4" table:number-columns-repeated="4" table:default-cell-style-name="Default"/>
        <table:table-column table:style-name="co2" table:number-columns-repeated="243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2" office:value-type="string">
            <text:p>km prévus</text:p>
          </table:table-cell>
          <table:table-cell table:style-name="ce12" office:value-type="string">
            <text:p>Plein ou km</text:p>
          </table:table-cell>
          <table:table-cell table:style-name="ce12" office:value-type="string">
            <text:p>Cumul</text:p>
          </table:table-cell>
          <table:table-cell table:style-name="ce40" office:value-type="string">
            <text:p>%</text:p>
          </table:table-cell>
          <table:table-cell table:style-name="ce49" office:value-type="string">
            <text:p>Reste j sur fond</text:p>
          </table:table-cell>
          <table:table-cell table:style-name="ce57" office:value-type="string">
            <text:p>Prochain plein sur fond</text:p>
          </table:table-cell>
          <table:table-cell table:style-name="ce31"/>
          <table:table-cell table:style-name="ce69" table:formula="oooc:=IF(ISBLANK([.J1]);TODAY();[.J1])" office:value-type="float" office:value="39749">
            <office:annotation draw:style-name="gr1" draw:text-style-name="P1" svg:width="3.502cm" svg:height="1.935cm" svg:x="11.53cm" svg:y="1.307cm" draw:caption-point-x="-11.53cm" draw:caption-point-y="-1.307cm">
              <dc:date>2008-11-03T00:00:00</dc:date>
              <text:p text:style-name="P1"><text:span text:style-name="T1">lntg6364:</text:span></text:p>
              <text:p text:style-name="P1"><text:span text:style-name="T2">Date courante; on peut la forcer en saisissant une date en M1</text:span></text:p>
            </office:annotation>
            <text:p>28/10/08</text:p>
          </table:table-cell>
          <table:table-cell table:style-name="ce75" office:value-type="float" office:value="39749">
            <text:p>28/10/08</text:p>
          </table:table-cell>
          <table:table-cell table:style-name="ce31" table:number-columns-repeated="3"/>
          <table:table-cell table:number-columns-repeated="243"/>
        </table:table-row>
        <table:table-row table:style-name="ro2">
          <table:table-cell table:style-name="ce2"/>
          <table:table-cell table:style-name="ce13"/>
          <table:table-cell table:style-name="ce22"/>
          <table:table-cell table:style-name="ce32"/>
          <table:table-cell table:style-name="ce41"/>
          <table:table-cell table:style-name="ce50"/>
          <table:table-cell table:style-name="ce58"/>
          <table:table-cell table:style-name="ce66"/>
          <table:table-cell table:style-name="ce70" office:value-type="string">
            <text:p>Paramètre</text:p>
          </table:table-cell>
          <table:table-cell table:style-name="ce76" office:value-type="string">
            <text:p>Valeur</text:p>
          </table:table-cell>
          <table:table-cell table:number-columns-repeated="246"/>
        </table:table-row>
        <table:table-row table:style-name="ro2">
          <table:table-cell table:style-name="ce3"/>
          <table:table-cell table:style-name="ce14"/>
          <table:table-cell table:style-name="ce23"/>
          <table:table-cell table:style-name="ce33"/>
          <table:table-cell table:style-name="ce42"/>
          <table:table-cell table:style-name="ce51"/>
          <table:table-cell table:style-name="ce59"/>
          <table:table-cell/>
          <table:table-cell table:style-name="ce71" office:value-type="string">
            <text:p>km par plein</text:p>
          </table:table-cell>
          <table:table-cell table:style-name="ce77" office:value-type="float" office:value="845">
            <text:p>845,00</text:p>
          </table:table-cell>
          <table:table-cell table:number-columns-repeated="246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34"/>
          <table:table-cell table:style-name="ce43"/>
          <table:table-cell table:style-name="ce52"/>
          <table:table-cell table:style-name="ce60"/>
          <table:table-cell/>
          <table:table-cell table:style-name="ce72" office:value-type="string">
            <text:p>l/100km</text:p>
          </table:table-cell>
          <table:table-cell table:style-name="ce78" office:value-type="float" office:value="5.5">
            <text:p>5,50</text:p>
          </table:table-cell>
          <table:table-cell table:style-name="ce83"/>
          <table:table-cell table:number-columns-repeated="245"/>
        </table:table-row>
        <table:table-row table:style-name="ro2">
          <table:table-cell table:style-name="ce4"/>
          <table:table-cell table:style-name="ce15"/>
          <table:table-cell table:style-name="ce24"/>
          <table:table-cell table:style-name="ce34"/>
          <table:table-cell table:style-name="ce43"/>
          <table:table-cell table:style-name="ce52" table:formula="oooc:=IF([.A5]&gt;=[.I$1];ROUNDDOWN(([.J$3]-[.D5])/[.J$4];0);&quot;&quot;)">
            <text:p/>
          </table:table-cell>
          <table:table-cell table:style-name="ce60"/>
          <table:table-cell/>
          <table:table-cell table:style-name="ce72" office:value-type="string">
            <text:p>Px/l</text:p>
          </table:table-cell>
          <table:table-cell table:style-name="ce78" office:value-type="float" office:value="1.2">
            <text:p>1,20</text:p>
          </table:table-cell>
          <table:table-cell table:style-name="ce83" table:number-columns-repeated="2"/>
          <table:table-cell table:number-columns-repeated="244"/>
        </table:table-row>
        <table:table-row table:style-name="ro2">
          <table:table-cell table:style-name="ce5" office:value-type="date" office:date-value="2008-10-01">
            <text:p>mer. 01/10/2008</text:p>
          </table:table-cell>
          <table:table-cell table:style-name="ce16" office:value-type="float" office:value="36">
            <text:p>36</text:p>
          </table:table-cell>
          <table:table-cell table:style-name="ce25" office:value-type="float" office:value="100">
            <office:annotation draw:style-name="gr1" draw:text-style-name="P1" svg:width="3.488cm" svg:height="1.959cm" svg:x="12.031cm" svg:y="2.661cm" draw:caption-point-x="-12.031cm" draw:caption-point-y="-2.661cm">
              <dc:date>2008-11-03T00:00:00</dc:date>
              <text:p text:style-name="P1"><text:span text:style-name="T1">lntg6364:</text:span></text:p>
              <text:p text:style-name="P1"><text:span text:style-name="T2">Relevé le matin du 1/10</text:span></text:p>
            </office:annotation>
            <text:p>100</text:p>
          </table:table-cell>
          <table:table-cell table:style-name="ce35" table:formula="oooc:=IF([.C6]=&quot;P&quot;;[.B6];IF(ISBLANK([.C6]);[.D5]+[.B6];[.B6]+[.C6]))" office:value-type="float" office:value="136">
            <text:p>136</text:p>
          </table:table-cell>
          <table:table-cell table:style-name="ce44" table:formula="oooc:=[.D6]/[.J$3]" office:value-type="percentage" office:value="0.16094674556213">
            <text:p>16%</text:p>
          </table:table-cell>
          <table:table-cell table:style-name="ce53" table:formula="oooc:=IF([.A6]&gt;=[.I$1];ROUNDDOWN(([.J$3]-[.D6])/[.B$41];0);&quot;&quot;)">
            <text:p/>
          </table:table-cell>
          <table:table-cell table:style-name="ce61" table:formula="oooc:=IF([.A6]&gt;=[.I$1];[.A6]+[.F6];&quot;&quot;)">
            <text:p/>
          </table:table-cell>
          <table:table-cell/>
          <table:table-cell table:style-name="ce55" office:value-type="string">
            <text:p>Px/km</text:p>
          </table:table-cell>
          <table:table-cell table:style-name="ce79" table:formula="oooc:=[.J5]*[.J4]/100" office:value-type="float" office:value="0.066">
            <text:p>0,06600</text:p>
          </table:table-cell>
          <table:table-cell table:number-columns-repeated="246"/>
        </table:table-row>
        <table:table-row table:style-name="ro2">
          <table:table-cell table:style-name="ce5" table:formula="oooc:=[.A6]+1" office:value-type="date" office:date-value="2008-10-02">
            <text:p>jeu. 02/10/2008</text:p>
          </table:table-cell>
          <table:table-cell table:style-name="ce16" table:formula="oooc:=36+12+4" office:value-type="float" office:value="52">
            <text:p>52</text:p>
          </table:table-cell>
          <table:table-cell table:style-name="ce25" office:value-type="float" office:value="140">
            <office:annotation draw:style-name="gr1" draw:text-style-name="P1" svg:width="3.48cm" svg:height="1.933cm" svg:x="12.309cm" svg:y="5.755cm" draw:caption-point-x="-12.309cm" draw:caption-point-y="-5.755cm">
              <dc:date>2008-11-03T00:00:00</dc:date>
              <text:p text:style-name="P1"><text:span text:style-name="T1">lntg6364:</text:span></text:p>
              <text:p text:style-name="P1"><text:span text:style-name="T2">Affinage le soir du 2/10</text:span></text:p>
              <text:p text:style-name="P2"><text:span text:style-name="T2"/></text:p>
            </office:annotation>
            <text:p>140</text:p>
          </table:table-cell>
          <table:table-cell table:style-name="ce35" table:formula="oooc:=IF([.C7]=&quot;P&quot;;[.B7];IF(ISBLANK([.C7]);[.D6]+[.B7];[.B7]+[.C7]))" office:value-type="float" office:value="192">
            <text:p>192</text:p>
          </table:table-cell>
          <table:table-cell table:style-name="ce44" table:formula="oooc:=[.D7]/[.J$3]" office:value-type="percentage" office:value="0.227218934911243">
            <text:p>23%</text:p>
          </table:table-cell>
          <table:table-cell table:style-name="ce53" table:formula="oooc:=IF([.A7]&gt;=[.I$1];ROUNDDOWN(([.J$3]-[.D7])/[.B$41];0);&quot;&quot;)">
            <text:p/>
          </table:table-cell>
          <table:table-cell table:style-name="ce61" table:formula="oooc:=IF([.A7]&gt;=[.I$1];[.A7]+[.F7];&quot;&quot;)">
            <text:p/>
          </table:table-cell>
          <table:table-cell table:style-name="ce67"/>
          <table:table-cell table:style-name="ce55" office:value-type="float" office:value="20">
            <text:p>20</text:p>
          </table:table-cell>
          <table:table-cell table:style-name="ce80" table:formula="oooc:=[.I7]*[.J$6]" office:value-type="float" office:value="1.32">
            <text:p>1,32 €</text:p>
          </table:table-cell>
          <table:table-cell table:number-columns-repeated="246"/>
        </table:table-row>
        <table:table-row table:style-name="ro2">
          <table:table-cell table:style-name="ce5" table:formula="oooc:=[.A7]+1" office:value-type="date" office:date-value="2008-10-03">
            <text:p>ven. 03/10/2008</text:p>
          </table:table-cell>
          <table:table-cell table:style-name="ce16" office:value-type="float" office:value="36">
            <text:p>36</text:p>
          </table:table-cell>
          <table:table-cell table:style-name="ce25"/>
          <table:table-cell table:style-name="ce35" table:formula="oooc:=IF([.C8]=&quot;P&quot;;[.B8];IF(ISBLANK([.C8]);[.D7]+[.B8];[.B8]+[.C8]))" office:value-type="float" office:value="228">
            <text:p>228</text:p>
          </table:table-cell>
          <table:table-cell table:style-name="ce44" table:formula="oooc:=[.D8]/[.J$3]" office:value-type="percentage" office:value="0.269822485207101">
            <text:p>27%</text:p>
          </table:table-cell>
          <table:table-cell table:style-name="ce53" table:formula="oooc:=IF([.A8]&gt;=[.I$1];ROUNDDOWN(([.J$3]-[.D8])/[.B$41];0);&quot;&quot;)">
            <text:p/>
          </table:table-cell>
          <table:table-cell table:style-name="ce61" table:formula="oooc:=IF([.A8]&gt;=[.I$1];[.A8]+[.F8];&quot;&quot;)">
            <text:p/>
          </table:table-cell>
          <table:table-cell/>
          <table:table-cell table:style-name="ce55" office:value-type="float" office:value="30">
            <text:p>30</text:p>
          </table:table-cell>
          <table:table-cell table:style-name="ce80" table:formula="oooc:=[.I8]*[.J$6]" office:value-type="float" office:value="1.98">
            <text:p>1,98 €</text:p>
          </table:table-cell>
          <table:table-cell table:style-name="ce83" table:number-columns-repeated="3"/>
          <table:table-cell table:number-columns-repeated="243"/>
        </table:table-row>
        <table:table-row table:style-name="ro2">
          <table:table-cell table:style-name="ce6" table:formula="oooc:=[.A8]+1" office:value-type="date" office:date-value="2008-10-04">
            <text:p>sam. 04/10/2008</text:p>
          </table:table-cell>
          <table:table-cell table:style-name="ce17" office:value-type="float" office:value="50">
            <text:p>50</text:p>
          </table:table-cell>
          <table:table-cell table:style-name="ce26" office:value-type="string">
            <office:annotation draw:style-name="gr1" draw:text-style-name="P1" svg:width="3.518cm" svg:height="1.96cm" svg:x="0.92cm" svg:y="6.312cm" draw:caption-point-x="-0.92cm" draw:caption-point-y="-6.312cm">
              <dc:date>2008-11-03T00:00:00</dc:date>
              <text:p text:style-name="P1"><text:span text:style-name="T1">lntg6364:</text:span></text:p>
              <text:p text:style-name="P1"><text:span text:style-name="T2">Un plein a été fait le 4/10</text:span></text:p>
              <text:p text:style-name="P2"><text:span text:style-name="T2"/></text:p>
            </office:annotation>
            <text:p>P</text:p>
          </table:table-cell>
          <table:table-cell table:style-name="ce36" table:formula="oooc:=IF([.C9]=&quot;P&quot;;[.B9];IF(ISBLANK([.C9]);[.D8]+[.B9];[.B9]+[.C9]))" office:value-type="float" office:value="50">
            <text:p>50</text:p>
          </table:table-cell>
          <table:table-cell table:style-name="ce45" table:formula="oooc:=[.D9]/[.J$3]" office:value-type="percentage" office:value="0.0591715976331361">
            <text:p>6%</text:p>
          </table:table-cell>
          <table:table-cell table:style-name="ce54" table:formula="oooc:=IF([.A9]&gt;=[.I$1];ROUNDDOWN(([.J$3]-[.D9])/[.B$41];0);&quot;&quot;)">
            <text:p/>
          </table:table-cell>
          <table:table-cell table:style-name="ce62" table:formula="oooc:=IF([.A9]&gt;=[.I$1];[.A9]+[.F9];&quot;&quot;)">
            <text:p/>
          </table:table-cell>
          <table:table-cell/>
          <table:table-cell table:style-name="ce55" office:value-type="float" office:value="36">
            <text:p>36</text:p>
          </table:table-cell>
          <table:table-cell table:style-name="ce80" table:formula="oooc:=[.I9]*[.J$6]" office:value-type="float" office:value="2.376">
            <text:p>2,38 €</text:p>
          </table:table-cell>
          <table:table-cell table:style-name="ce83" table:number-columns-repeated="3"/>
          <table:table-cell table:number-columns-repeated="243"/>
        </table:table-row>
        <table:table-row table:style-name="ro2">
          <table:table-cell table:style-name="ce6" table:formula="oooc:=[.A9]+1" office:value-type="date" office:date-value="2008-10-05">
            <text:p>dim. 05/10/2008</text:p>
          </table:table-cell>
          <table:table-cell table:style-name="ce17" office:value-type="float" office:value="30">
            <text:p>30</text:p>
          </table:table-cell>
          <table:table-cell table:style-name="ce26"/>
          <table:table-cell table:style-name="ce36" table:formula="oooc:=IF([.C10]=&quot;P&quot;;[.B10];IF(ISBLANK([.C10]);[.D9]+[.B10];[.B10]+[.C10]))" office:value-type="float" office:value="80">
            <text:p>80</text:p>
          </table:table-cell>
          <table:table-cell table:style-name="ce45" table:formula="oooc:=[.D10]/[.J$3]" office:value-type="percentage" office:value="0.0946745562130177">
            <text:p>9%</text:p>
          </table:table-cell>
          <table:table-cell table:style-name="ce54" table:formula="oooc:=IF([.A10]&gt;=[.I$1];ROUNDDOWN(([.J$3]-[.D10])/[.B$41];0);&quot;&quot;)">
            <text:p/>
          </table:table-cell>
          <table:table-cell table:style-name="ce62" table:formula="oooc:=IF([.A10]&gt;=[.I$1];[.A10]+[.F10];&quot;&quot;)">
            <text:p/>
          </table:table-cell>
          <table:table-cell/>
          <table:table-cell table:style-name="ce55" office:value-type="float" office:value="54">
            <text:p>54</text:p>
          </table:table-cell>
          <table:table-cell table:style-name="ce80" table:formula="oooc:=[.I10]*[.J$6]" office:value-type="float" office:value="3.564">
            <text:p>3,56 €</text:p>
          </table:table-cell>
          <table:table-cell table:style-name="ce83" table:number-columns-repeated="3"/>
          <table:table-cell table:number-columns-repeated="243"/>
        </table:table-row>
        <table:table-row table:style-name="ro2">
          <table:table-cell table:formula="oooc:=[.A10]+1" office:value-type="date" office:date-value="2008-10-06">
            <text:p>lun. 06/10/2008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table:formula="oooc:=IF([.C11]=&quot;P&quot;;[.B11];IF(ISBLANK([.C11]);[.D10]+[.B11];[.B11]+[.C11]))" office:value-type="float" office:value="142">
            <text:p>142</text:p>
          </table:table-cell>
          <table:table-cell table:formula="oooc:=[.D11]/[.J$3]" office:value-type="percentage" office:value="0.168047337278106">
            <text:p>17%</text:p>
          </table:table-cell>
          <table:table-cell table:formula="oooc:=IF([.A11]&gt;=[.I$1];ROUNDDOWN(([.J$3]-[.D11])/[.B$41];0);&quot;&quot;)">
            <text:p/>
          </table:table-cell>
          <table:table-cell table:formula="oooc:=IF([.A11]&gt;=[.I$1];[.A11]+[.F11];&quot;&quot;)">
            <text:p/>
          </table:table-cell>
          <table:table-cell/>
          <table:table-cell table:style-name="ce55" office:value-type="float" office:value="70">
            <text:p>70</text:p>
          </table:table-cell>
          <table:table-cell table:style-name="ce80" table:formula="oooc:=[.I11]*[.J$6]" office:value-type="float" office:value="4.62">
            <text:p>4,62 €</text:p>
          </table:table-cell>
          <table:table-cell table:style-name="ce83" table:number-columns-repeated="3"/>
          <table:table-cell table:number-columns-repeated="243"/>
        </table:table-row>
        <table:table-row table:style-name="ro2">
          <table:table-cell table:formula="oooc:=[.A11]+1" office:value-type="date" office:date-value="2008-10-07">
            <text:p>mar. 07/10/2008</text:p>
          </table:table-cell>
          <table:table-cell office:value-type="float" office:value="34">
            <text:p>34</text:p>
          </table:table-cell>
          <table:table-cell/>
          <table:table-cell table:formula="oooc:=IF([.C12]=&quot;P&quot;;[.B12];IF(ISBLANK([.C12]);[.D11]+[.B12];[.B12]+[.C12]))" office:value-type="float" office:value="176">
            <text:p>176</text:p>
          </table:table-cell>
          <table:table-cell table:formula="oooc:=[.D12]/[.J$3]" office:value-type="percentage" office:value="0.208284023668639">
            <text:p>21%</text:p>
          </table:table-cell>
          <table:table-cell table:formula="oooc:=IF([.A12]&gt;=[.I$1];ROUNDDOWN(([.J$3]-[.D12])/[.B$41];0);&quot;&quot;)">
            <text:p/>
          </table:table-cell>
          <table:table-cell table:formula="oooc:=IF([.A12]&gt;=[.I$1];[.A12]+[.F12];&quot;&quot;)">
            <text:p/>
          </table:table-cell>
          <table:table-cell/>
          <table:table-cell table:style-name="ce73" office:value-type="float" office:value="80">
            <text:p>80</text:p>
          </table:table-cell>
          <table:table-cell table:style-name="ce81" table:formula="oooc:=[.I12]*[.J$6]" office:value-type="float" office:value="5.28">
            <text:p>5,28 €</text:p>
          </table:table-cell>
          <table:table-cell table:number-columns-repeated="246"/>
        </table:table-row>
        <table:table-row table:style-name="ro2">
          <table:table-cell table:formula="oooc:=[.A12]+1" office:value-type="date" office:date-value="2008-10-08">
            <text:p>mer. 08/10/2008</text:p>
          </table:table-cell>
          <table:table-cell table:formula="oooc:=34+16*2" office:value-type="float" office:value="66">
            <text:p>66</text:p>
          </table:table-cell>
          <table:table-cell office:value-type="float" office:value="166">
            <text:p>166</text:p>
          </table:table-cell>
          <table:table-cell table:formula="oooc:=IF([.C13]=&quot;P&quot;;[.B13];IF(ISBLANK([.C13]);[.D12]+[.B13];[.B13]+[.C13]))" office:value-type="float" office:value="232">
            <text:p>232</text:p>
          </table:table-cell>
          <table:table-cell table:formula="oooc:=[.D13]/[.J$3]" office:value-type="percentage" office:value="0.274556213017751">
            <text:p>27%</text:p>
          </table:table-cell>
          <table:table-cell table:formula="oooc:=IF([.A13]&gt;=[.I$1];ROUNDDOWN(([.J$3]-[.D13])/[.B$41];0);&quot;&quot;)">
            <text:p/>
          </table:table-cell>
          <table:table-cell table:formula="oooc:=IF([.A13]&gt;=[.I$1];[.A13]+[.F13];&quot;&quot;)">
            <text:p/>
          </table:table-cell>
          <table:table-cell table:number-columns-repeated="249"/>
        </table:table-row>
        <table:table-row table:style-name="ro2">
          <table:table-cell table:formula="oooc:=[.A13]+1" office:value-type="date" office:date-value="2008-10-09">
            <text:p>jeu. 09/10/2008</text:p>
          </table:table-cell>
          <table:table-cell office:value-type="float" office:value="40">
            <text:p>40</text:p>
          </table:table-cell>
          <table:table-cell/>
          <table:table-cell table:formula="oooc:=IF([.C14]=&quot;P&quot;;[.B14];IF(ISBLANK([.C14]);[.D13]+[.B14];[.B14]+[.C14]))" office:value-type="float" office:value="272">
            <text:p>272</text:p>
          </table:table-cell>
          <table:table-cell table:formula="oooc:=[.D14]/[.J$3]" office:value-type="percentage" office:value="0.32189349112426">
            <text:p>32%</text:p>
          </table:table-cell>
          <table:table-cell table:formula="oooc:=IF([.A14]&gt;=[.I$1];ROUNDDOWN(([.J$3]-[.D14])/[.B$41];0);&quot;&quot;)">
            <text:p/>
          </table:table-cell>
          <table:table-cell table:formula="oooc:=IF([.A14]&gt;=[.I$1];[.A14]+[.F14];&quot;&quot;)">
            <text:p/>
          </table:table-cell>
          <table:table-cell table:number-columns-repeated="249"/>
        </table:table-row>
        <table:table-row table:style-name="ro2">
          <table:table-cell table:formula="oooc:=[.A14]+1" office:value-type="date" office:date-value="2008-10-10">
            <text:p>ven. 10/10/2008</text:p>
          </table:table-cell>
          <table:table-cell table:style-name="ce19" table:formula="oooc:=36+36" office:value-type="float" office:value="72">
            <text:p>72</text:p>
          </table:table-cell>
          <table:table-cell/>
          <table:table-cell table:formula="oooc:=IF([.C15]=&quot;P&quot;;[.B15];IF(ISBLANK([.C15]);[.D14]+[.B15];[.B15]+[.C15]))" office:value-type="float" office:value="344">
            <text:p>344</text:p>
          </table:table-cell>
          <table:table-cell table:formula="oooc:=[.D15]/[.J$3]" office:value-type="percentage" office:value="0.407100591715976">
            <text:p>41%</text:p>
          </table:table-cell>
          <table:table-cell table:formula="oooc:=IF([.A15]&gt;=[.I$1];ROUNDDOWN(([.J$3]-[.D15])/[.B$41];0);&quot;&quot;)">
            <text:p/>
          </table:table-cell>
          <table:table-cell table:formula="oooc:=IF([.A15]&gt;=[.I$1];[.A15]+[.F15];&quot;&quot;)">
            <text:p/>
          </table:table-cell>
          <table:table-cell table:number-columns-repeated="249"/>
        </table:table-row>
        <table:table-row table:style-name="ro2">
          <table:table-cell table:style-name="ce6" table:formula="oooc:=[.A15]+1" office:value-type="date" office:date-value="2008-10-11">
            <text:p>sam. 11/10/2008</text:p>
          </table:table-cell>
          <table:table-cell table:style-name="ce17" office:value-type="float" office:value="70">
            <text:p>70</text:p>
          </table:table-cell>
          <table:table-cell table:style-name="ce26" office:value-type="float" office:value="360">
            <text:p>360</text:p>
          </table:table-cell>
          <table:table-cell table:style-name="ce36" table:formula="oooc:=IF([.C16]=&quot;P&quot;;[.B16];IF(ISBLANK([.C16]);[.D15]+[.B16];[.B16]+[.C16]))" office:value-type="float" office:value="430">
            <text:p>430</text:p>
          </table:table-cell>
          <table:table-cell table:style-name="ce45" table:formula="oooc:=[.D16]/[.J$3]" office:value-type="percentage" office:value="0.50887573964497">
            <text:p>51%</text:p>
          </table:table-cell>
          <table:table-cell table:style-name="ce54" table:formula="oooc:=IF([.A16]&gt;=[.I$1];ROUNDDOWN(([.J$3]-[.D16])/[.B$41];0);&quot;&quot;)">
            <text:p/>
          </table:table-cell>
          <table:table-cell table:style-name="ce62" table:formula="oooc:=IF([.A16]&gt;=[.I$1];[.A16]+[.F16];&quot;&quot;)">
            <text:p/>
          </table:table-cell>
          <table:table-cell table:number-columns-repeated="249"/>
        </table:table-row>
        <table:table-row table:style-name="ro2">
          <table:table-cell table:style-name="ce6" table:formula="oooc:=[.A16]+1" office:value-type="date" office:date-value="2008-10-12">
            <text:p>dim. 12/10/2008</text:p>
          </table:table-cell>
          <table:table-cell table:style-name="ce17" office:value-type="float" office:value="70">
            <text:p>70</text:p>
          </table:table-cell>
          <table:table-cell table:style-name="ce26"/>
          <table:table-cell table:style-name="ce36" table:formula="oooc:=IF([.C17]=&quot;P&quot;;[.B17];IF(ISBLANK([.C17]);[.D16]+[.B17];[.B17]+[.C17]))" office:value-type="float" office:value="500">
            <text:p>500</text:p>
          </table:table-cell>
          <table:table-cell table:style-name="ce45" table:formula="oooc:=[.D17]/[.J$3]" office:value-type="percentage" office:value="0.591715976331361">
            <text:p>59%</text:p>
          </table:table-cell>
          <table:table-cell table:style-name="ce54" table:formula="oooc:=IF([.A17]&gt;=[.I$1];ROUNDDOWN(([.J$3]-[.D17])/[.B$41];0);&quot;&quot;)">
            <text:p/>
          </table:table-cell>
          <table:table-cell table:style-name="ce62" table:formula="oooc:=IF([.A17]&gt;=[.I$1];[.A17]+[.F17];&quot;&quot;)">
            <text:p/>
          </table:table-cell>
          <table:table-cell table:number-columns-repeated="249"/>
        </table:table-row>
        <table:table-row table:style-name="ro2">
          <table:table-cell table:formula="oooc:=[.A17]+1" office:value-type="date" office:date-value="2008-10-13">
            <text:p>lun. 13/10/2008</text:p>
          </table:table-cell>
          <table:table-cell office:value-type="float" office:value="50">
            <text:p>50</text:p>
          </table:table-cell>
          <table:table-cell/>
          <table:table-cell table:formula="oooc:=IF([.C18]=&quot;P&quot;;[.B18];IF(ISBLANK([.C18]);[.D17]+[.B18];[.B18]+[.C18]))" office:value-type="float" office:value="550">
            <text:p>550</text:p>
          </table:table-cell>
          <table:table-cell table:formula="oooc:=[.D18]/[.J$3]" office:value-type="percentage" office:value="0.650887573964497">
            <text:p>65%</text:p>
          </table:table-cell>
          <table:table-cell table:formula="oooc:=IF([.A18]&gt;=[.I$1];ROUNDDOWN(([.J$3]-[.D18])/[.B$41];0);&quot;&quot;)">
            <text:p/>
          </table:table-cell>
          <table:table-cell table:formula="oooc:=IF([.A18]&gt;=[.I$1];[.A18]+[.F18];&quot;&quot;)">
            <text:p/>
          </table:table-cell>
          <table:table-cell/>
          <table:table-cell table:style-name="ce74" office:value-type="string">
            <text:p>cod</text:p>
          </table:table-cell>
          <table:table-cell table:style-name="ce74" office:value-type="string">
            <text:p>Src</text:p>
          </table:table-cell>
          <table:table-cell table:style-name="ce74" office:value-type="string">
            <text:p>Dest</text:p>
          </table:table-cell>
          <table:table-cell table:style-name="ce74" office:value-type="string">
            <text:p>Dist</text:p>
          </table:table-cell>
          <table:table-cell table:style-name="ce74" office:value-type="string">
            <text:p>Coût</text:p>
          </table:table-cell>
          <table:table-cell table:number-columns-repeated="243"/>
        </table:table-row>
        <table:table-row table:style-name="ro2">
          <table:table-cell table:formula="oooc:=[.A18]+1" office:value-type="date" office:date-value="2008-10-14">
            <text:p>mar. 14/10/2008</text:p>
          </table:table-cell>
          <table:table-cell office:value-type="float" office:value="34">
            <text:p>34</text:p>
          </table:table-cell>
          <table:table-cell office:value-type="float" office:value="553">
            <text:p>553</text:p>
          </table:table-cell>
          <table:table-cell table:formula="oooc:=IF([.C19]=&quot;P&quot;;[.B19];IF(ISBLANK([.C19]);[.D18]+[.B19];[.B19]+[.C19]))" office:value-type="float" office:value="587">
            <text:p>587</text:p>
          </table:table-cell>
          <table:table-cell table:formula="oooc:=[.D19]/[.J$3]" office:value-type="percentage" office:value="0.694674556213018">
            <text:p>69%</text:p>
          </table:table-cell>
          <table:table-cell table:formula="oooc:=IF([.A19]&gt;=[.I$1];ROUNDDOWN(([.J$3]-[.D19])/[.B$41];0);&quot;&quot;)">
            <text:p/>
          </table:table-cell>
          <table:table-cell table:formula="oooc:=IF([.A19]&gt;=[.I$1];[.A19]+[.F19];&quot;&quot;)">
            <text:p/>
          </table:table-cell>
          <table:table-cell/>
          <table:table-cell table:style-name="ce18" table:formula="oooc:=[.J19]&amp;&quot;-&quot;&amp;[.K19]" office:value-type="string" office:string-value="H-W">
            <text:p>H-W</text:p>
          </table:table-cell>
          <table:table-cell table:style-name="ce19" office:value-type="string">
            <text:p>H</text:p>
          </table:table-cell>
          <table:table-cell table:style-name="ce18" office:value-type="string">
            <text:p>W</text:p>
          </table:table-cell>
          <table:table-cell table:style-name="ce18" office:value-type="float" office:value="16">
            <text:p>16</text:p>
          </table:table-cell>
          <table:table-cell table:style-name="ce80" table:formula="oooc:=[.L19]*[.J$6]" office:value-type="float" office:value="1.056">
            <text:p>1,06 €</text:p>
          </table:table-cell>
          <table:table-cell table:number-columns-repeated="243"/>
        </table:table-row>
        <table:table-row table:style-name="ro2">
          <table:table-cell table:formula="oooc:=[.A19]+1" office:value-type="date" office:date-value="2008-10-15">
            <text:p>mer. 15/10/2008</text:p>
          </table:table-cell>
          <table:table-cell office:value-type="float" office:value="34">
            <text:p>34</text:p>
          </table:table-cell>
          <table:table-cell/>
          <table:table-cell table:formula="oooc:=IF([.C20]=&quot;P&quot;;[.B20];IF(ISBLANK([.C20]);[.D19]+[.B20];[.B20]+[.C20]))" office:value-type="float" office:value="621">
            <text:p>621</text:p>
          </table:table-cell>
          <table:table-cell table:formula="oooc:=[.D20]/[.J$3]" office:value-type="percentage" office:value="0.73491124260355">
            <text:p>73%</text:p>
          </table:table-cell>
          <table:table-cell table:formula="oooc:=IF([.A20]&gt;=[.I$1];ROUNDDOWN(([.J$3]-[.D20])/[.B$41];0);&quot;&quot;)">
            <text:p/>
          </table:table-cell>
          <table:table-cell table:formula="oooc:=IF([.A20]&gt;=[.I$1];[.A20]+[.F20];&quot;&quot;)">
            <text:p/>
          </table:table-cell>
          <table:table-cell/>
          <table:table-cell table:style-name="ce18" table:formula="oooc:=[.J20]&amp;&quot;-&quot;&amp;[.K20]" office:value-type="string" office:string-value="H-HA">
            <text:p>H-HA</text:p>
          </table:table-cell>
          <table:table-cell table:style-name="ce19" office:value-type="string">
            <text:p>H</text:p>
          </table:table-cell>
          <table:table-cell table:style-name="ce18" office:value-type="string">
            <text:p>HA</text:p>
          </table:table-cell>
          <table:table-cell table:style-name="ce18" office:value-type="float" office:value="7">
            <text:p>7</text:p>
          </table:table-cell>
          <table:table-cell table:style-name="ce80" table:formula="oooc:=[.L20]*[.J$6]" office:value-type="float" office:value="0.462">
            <text:p>0,46 €</text:p>
          </table:table-cell>
          <table:table-cell table:number-columns-repeated="243"/>
        </table:table-row>
        <table:table-row table:style-name="ro2">
          <table:table-cell table:formula="oooc:=[.A20]+1" office:value-type="date" office:date-value="2008-10-16">
            <text:p>jeu. 16/10/2008</text:p>
          </table:table-cell>
          <table:table-cell office:value-type="float" office:value="34">
            <text:p>34</text:p>
          </table:table-cell>
          <table:table-cell/>
          <table:table-cell table:formula="oooc:=IF([.C21]=&quot;P&quot;;[.B21];IF(ISBLANK([.C21]);[.D20]+[.B21];[.B21]+[.C21]))" office:value-type="float" office:value="655">
            <text:p>655</text:p>
          </table:table-cell>
          <table:table-cell table:formula="oooc:=[.D21]/[.J$3]" office:value-type="percentage" office:value="0.775147928994083">
            <text:p>78%</text:p>
          </table:table-cell>
          <table:table-cell table:formula="oooc:=IF([.A21]&gt;=[.I$1];ROUNDDOWN(([.J$3]-[.D21])/[.B$41];0);&quot;&quot;)">
            <text:p/>
          </table:table-cell>
          <table:table-cell table:formula="oooc:=IF([.A21]&gt;=[.I$1];[.A21]+[.F21];&quot;&quot;)">
            <text:p/>
          </table:table-cell>
          <table:table-cell/>
          <table:table-cell table:style-name="ce18" table:formula="oooc:=[.J21]&amp;&quot;-&quot;&amp;[.K21]" office:value-type="string" office:string-value="H-LB">
            <text:p>H-LB</text:p>
          </table:table-cell>
          <table:table-cell table:style-name="ce19" office:value-type="string">
            <text:p>H</text:p>
          </table:table-cell>
          <table:table-cell table:style-name="ce19" office:value-type="string">
            <text:p>LB</text:p>
          </table:table-cell>
          <table:table-cell table:style-name="ce18" office:value-type="float" office:value="30">
            <text:p>30</text:p>
          </table:table-cell>
          <table:table-cell table:style-name="ce80" table:formula="oooc:=[.L21]*[.J$6]" office:value-type="float" office:value="1.98">
            <text:p>1,98 €</text:p>
          </table:table-cell>
          <table:table-cell table:number-columns-repeated="243"/>
        </table:table-row>
        <table:table-row table:style-name="ro2">
          <table:table-cell table:formula="oooc:=[.A21]+1" office:value-type="date" office:date-value="2008-10-17">
            <text:p>ven. 17/10/2008</text:p>
          </table:table-cell>
          <table:table-cell office:value-type="float" office:value="34">
            <text:p>34</text:p>
          </table:table-cell>
          <table:table-cell/>
          <table:table-cell table:formula="oooc:=IF([.C22]=&quot;P&quot;;[.B22];IF(ISBLANK([.C22]);[.D21]+[.B22];[.B22]+[.C22]))" office:value-type="float" office:value="689">
            <text:p>689</text:p>
          </table:table-cell>
          <table:table-cell table:formula="oooc:=[.D22]/[.J$3]" office:value-type="percentage" office:value="0.815384615384615">
            <text:p>82%</text:p>
          </table:table-cell>
          <table:table-cell table:formula="oooc:=IF([.A22]&gt;=[.I$1];ROUNDDOWN(([.J$3]-[.D22])/[.B$41];0);&quot;&quot;)">
            <text:p/>
          </table:table-cell>
          <table:table-cell table:formula="oooc:=IF([.A22]&gt;=[.I$1];[.A22]+[.F22];&quot;&quot;)">
            <text:p/>
          </table:table-cell>
          <table:table-cell/>
          <table:table-cell table:style-name="ce18" table:formula="oooc:=[.J22]&amp;&quot;-&quot;&amp;[.K22]" office:value-type="string" office:string-value="HA-LB">
            <text:p>HA-LB</text:p>
          </table:table-cell>
          <table:table-cell table:style-name="ce16" office:value-type="string">
            <text:p>HA</text:p>
          </table:table-cell>
          <table:table-cell table:style-name="ce82" office:value-type="string">
            <text:p>LB</text:p>
          </table:table-cell>
          <table:table-cell table:style-name="ce16" office:value-type="float" office:value="20">
            <text:p>20</text:p>
          </table:table-cell>
          <table:table-cell table:style-name="ce80" table:formula="oooc:=[.L22]*[.J$6]" office:value-type="float" office:value="1.32">
            <text:p>1,32 €</text:p>
          </table:table-cell>
          <table:table-cell table:number-columns-repeated="243"/>
        </table:table-row>
        <table:table-row table:style-name="ro2">
          <table:table-cell table:style-name="ce6" table:formula="oooc:=[.A22]+1" office:value-type="date" office:date-value="2008-10-18">
            <text:p>sam. 18/10/2008</text:p>
          </table:table-cell>
          <table:table-cell table:style-name="ce17" office:value-type="float" office:value="300">
            <text:p>300</text:p>
          </table:table-cell>
          <table:table-cell table:style-name="ce26" office:value-type="string">
            <office:annotation draw:style-name="gr1" draw:text-style-name="P1" svg:width="3.454cm" svg:height="1.959cm" svg:x="7.618cm" svg:y="10.414cm" draw:caption-point-x="-7.618cm" draw:caption-point-y="-10.414cm">
              <dc:date>2008-11-03T00:00:00</dc:date>
              <text:p text:style-name="P1"><text:span text:style-name="T1">lntg6364:</text:span></text:p>
              <text:p text:style-name="P1"><text:span text:style-name="T2">En prévision d'un grand déplacement, j'ai préféré faire un plein avant le départ.</text:span></text:p>
            </office:annotation>
            <text:p>P</text:p>
          </table:table-cell>
          <table:table-cell table:style-name="ce36" table:formula="oooc:=IF([.C23]=&quot;P&quot;;[.B23];IF(ISBLANK([.C23]);[.D22]+[.B23];[.B23]+[.C23]))" office:value-type="float" office:value="300">
            <text:p>300</text:p>
          </table:table-cell>
          <table:table-cell table:style-name="ce45" table:formula="oooc:=[.D23]/[.J$3]" office:value-type="percentage" office:value="0.355029585798817">
            <text:p>36%</text:p>
          </table:table-cell>
          <table:table-cell table:style-name="ce54" table:formula="oooc:=IF([.A23]&gt;=[.I$1];ROUNDDOWN(([.J$3]-[.D23])/[.B$41];0);&quot;&quot;)">
            <text:p/>
          </table:table-cell>
          <table:table-cell table:style-name="ce62" table:formula="oooc:=IF([.A23]&gt;=[.I$1];[.A23]+[.F23];&quot;&quot;)">
            <text:p/>
          </table:table-cell>
          <table:table-cell/>
          <table:table-cell table:style-name="ce18" table:formula="oooc:=[.J23]&amp;&quot;-&quot;&amp;[.K23]" office:value-type="string" office:string-value="W-V2">
            <text:p>W-V2</text:p>
          </table:table-cell>
          <table:table-cell table:style-name="ce16" office:value-type="string">
            <text:p>W</text:p>
          </table:table-cell>
          <table:table-cell table:style-name="ce16" office:value-type="string">
            <text:p>V2</text:p>
          </table:table-cell>
          <table:table-cell table:style-name="ce16" office:value-type="float" office:value="8">
            <text:p>8</text:p>
          </table:table-cell>
          <table:table-cell table:style-name="ce80" table:formula="oooc:=[.L23]*[.J$6]" office:value-type="float" office:value="0.528">
            <text:p>0,53 €</text:p>
          </table:table-cell>
          <table:table-cell table:number-columns-repeated="243"/>
        </table:table-row>
        <table:table-row table:style-name="ro2">
          <table:table-cell table:style-name="ce6" table:formula="oooc:=[.A23]+1" office:value-type="date" office:date-value="2008-10-19">
            <text:p>dim. 19/10/2008</text:p>
          </table:table-cell>
          <table:table-cell table:style-name="ce17" office:value-type="float" office:value="30">
            <text:p>30</text:p>
          </table:table-cell>
          <table:table-cell table:style-name="ce26"/>
          <table:table-cell table:style-name="ce36" table:formula="oooc:=IF([.C24]=&quot;P&quot;;[.B24];IF(ISBLANK([.C24]);[.D23]+[.B24];[.B24]+[.C24]))" office:value-type="float" office:value="330">
            <text:p>330</text:p>
          </table:table-cell>
          <table:table-cell table:style-name="ce45" table:formula="oooc:=[.D24]/[.J$3]" office:value-type="percentage" office:value="0.390532544378698">
            <text:p>39%</text:p>
          </table:table-cell>
          <table:table-cell table:style-name="ce54" table:formula="oooc:=IF([.A24]&gt;=[.I$1];ROUNDDOWN(([.J$3]-[.D24])/[.B$41];0);&quot;&quot;)">
            <text:p/>
          </table:table-cell>
          <table:table-cell table:style-name="ce62" table:formula="oooc:=IF([.A24]&gt;=[.I$1];[.A24]+[.F24];&quot;&quot;)">
            <text:p/>
          </table:table-cell>
          <table:table-cell/>
          <table:table-cell table:style-name="ce18" table:formula="oooc:=[.J24]&amp;&quot;-&quot;&amp;[.K24]" office:value-type="string" office:string-value="H-CJ">
            <text:p>H-CJ</text:p>
          </table:table-cell>
          <table:table-cell table:style-name="ce82" office:value-type="string">
            <text:p>H</text:p>
          </table:table-cell>
          <table:table-cell table:style-name="ce82" office:value-type="string">
            <text:p>CJ</text:p>
          </table:table-cell>
          <table:table-cell table:style-name="ce16" office:value-type="float" office:value="10">
            <text:p>10</text:p>
          </table:table-cell>
          <table:table-cell table:style-name="ce80" table:formula="oooc:=[.L24]*[.J$6]" office:value-type="float" office:value="0.66">
            <text:p>0,66 €</text:p>
          </table:table-cell>
          <table:table-cell table:number-columns-repeated="243"/>
        </table:table-row>
        <table:table-row table:style-name="ro2">
          <table:table-cell table:formula="oooc:=[.A24]+1" office:value-type="date" office:date-value="2008-10-20">
            <text:p>lun. 20/10/2008</text:p>
          </table:table-cell>
          <table:table-cell office:value-type="float" office:value="36">
            <text:p>36</text:p>
          </table:table-cell>
          <table:table-cell/>
          <table:table-cell table:formula="oooc:=IF([.C25]=&quot;P&quot;;[.B25];IF(ISBLANK([.C25]);[.D24]+[.B25];[.B25]+[.C25]))" office:value-type="float" office:value="366">
            <text:p>366</text:p>
          </table:table-cell>
          <table:table-cell table:formula="oooc:=[.D25]/[.J$3]" office:value-type="percentage" office:value="0.433136094674556">
            <text:p>43%</text:p>
          </table:table-cell>
          <table:table-cell table:formula="oooc:=IF([.A25]&gt;=[.I$1];ROUNDDOWN(([.J$3]-[.D25])/[.B$41];0);&quot;&quot;)">
            <text:p/>
          </table:table-cell>
          <table:table-cell table:formula="oooc:=IF([.A25]&gt;=[.I$1];[.A25]+[.F25];&quot;&quot;)">
            <text:p/>
          </table:table-cell>
          <table:table-cell table:number-columns-repeated="249"/>
        </table:table-row>
        <table:table-row table:style-name="ro2">
          <table:table-cell table:formula="oooc:=[.A25]+1" office:value-type="date" office:date-value="2008-10-21">
            <text:p>mar. 21/10/2008</text:p>
          </table:table-cell>
          <table:table-cell office:value-type="float" office:value="34">
            <text:p>34</text:p>
          </table:table-cell>
          <table:table-cell office:value-type="float" office:value="349">
            <text:p>349</text:p>
          </table:table-cell>
          <table:table-cell table:formula="oooc:=IF([.C26]=&quot;P&quot;;[.B26];IF(ISBLANK([.C26]);[.D25]+[.B26];[.B26]+[.C26]))" office:value-type="float" office:value="383">
            <text:p>383</text:p>
          </table:table-cell>
          <table:table-cell table:formula="oooc:=[.D26]/[.J$3]" office:value-type="percentage" office:value="0.453254437869822">
            <text:p>45%</text:p>
          </table:table-cell>
          <table:table-cell table:formula="oooc:=IF([.A26]&gt;=[.I$1];ROUNDDOWN(([.J$3]-[.D26])/[.B$41];0);&quot;&quot;)">
            <text:p/>
          </table:table-cell>
          <table:table-cell table:formula="oooc:=IF([.A26]&gt;=[.I$1];[.A26]+[.F26];&quot;&quot;)">
            <text:p/>
          </table:table-cell>
          <table:table-cell table:number-columns-repeated="249"/>
        </table:table-row>
        <table:table-row table:style-name="ro2">
          <table:table-cell table:formula="oooc:=[.A26]+1" office:value-type="date" office:date-value="2008-10-22">
            <text:p>mer. 22/10/2008</text:p>
          </table:table-cell>
          <table:table-cell office:value-type="float" office:value="32">
            <text:p>32</text:p>
          </table:table-cell>
          <table:table-cell table:style-name="ce28"/>
          <table:table-cell table:formula="oooc:=IF([.C27]=&quot;P&quot;;[.B27];IF(ISBLANK([.C27]);[.D26]+[.B27];[.B27]+[.C27]))" office:value-type="float" office:value="415">
            <text:p>415</text:p>
          </table:table-cell>
          <table:table-cell table:formula="oooc:=[.D27]/[.J$3]" office:value-type="percentage" office:value="0.49112426035503">
            <text:p>49%</text:p>
          </table:table-cell>
          <table:table-cell table:formula="oooc:=IF([.A27]&gt;=[.I$1];ROUNDDOWN(([.J$3]-[.D27])/[.B$41];0);&quot;&quot;)">
            <text:p/>
          </table:table-cell>
          <table:table-cell table:formula="oooc:=IF([.A27]&gt;=[.I$1];[.A27]+[.F27];&quot;&quot;)">
            <text:p/>
          </table:table-cell>
          <table:table-cell table:number-columns-repeated="249"/>
        </table:table-row>
        <table:table-row table:style-name="ro2">
          <table:table-cell table:formula="oooc:=[.A27]+1" office:value-type="date" office:date-value="2008-10-23">
            <text:p>jeu. 23/10/2008</text:p>
          </table:table-cell>
          <table:table-cell table:formula="oooc:=[.L$19]*2+[.L$23]*2+[.L$20]*2" office:value-type="float" office:value="62">
            <text:p>62</text:p>
          </table:table-cell>
          <table:table-cell table:style-name="ce28" office:value-type="float" office:value="414">
            <text:p>414</text:p>
          </table:table-cell>
          <table:table-cell table:formula="oooc:=IF([.C28]=&quot;P&quot;;[.B28];IF(ISBLANK([.C28]);[.D27]+[.B28];[.B28]+[.C28]))" office:value-type="float" office:value="476">
            <text:p>476</text:p>
          </table:table-cell>
          <table:table-cell table:formula="oooc:=[.D28]/[.J$3]" office:value-type="percentage" office:value="0.563313609467456">
            <text:p>56%</text:p>
          </table:table-cell>
          <table:table-cell table:formula="oooc:=IF([.A28]&gt;=[.I$1];ROUNDDOWN(([.J$3]-[.D28])/[.B$41];0);&quot;&quot;)">
            <text:p/>
          </table:table-cell>
          <table:table-cell table:formula="oooc:=IF([.A28]&gt;=[.I$1];[.A28]+[.F28];&quot;&quot;)">
            <text:p/>
          </table:table-cell>
          <table:table-cell table:number-columns-repeated="249"/>
        </table:table-row>
        <table:table-row table:style-name="ro2">
          <table:table-cell table:formula="oooc:=[.A28]+1" office:value-type="date" office:date-value="2008-10-24">
            <text:p>ven. 24/10/2008</text:p>
          </table:table-cell>
          <table:table-cell office:value-type="float" office:value="32">
            <text:p>32</text:p>
          </table:table-cell>
          <table:table-cell/>
          <table:table-cell table:formula="oooc:=IF([.C29]=&quot;P&quot;;[.B29];IF(ISBLANK([.C29]);[.D28]+[.B29];[.B29]+[.C29]))" office:value-type="float" office:value="508">
            <text:p>508</text:p>
          </table:table-cell>
          <table:table-cell table:formula="oooc:=[.D29]/[.J$3]" office:value-type="percentage" office:value="0.601183431952663">
            <text:p>60%</text:p>
          </table:table-cell>
          <table:table-cell table:formula="oooc:=IF([.A29]&gt;=[.I$1];ROUNDDOWN(([.J$3]-[.D29])/[.B$41];0);&quot;&quot;)">
            <text:p/>
          </table:table-cell>
          <table:table-cell table:formula="oooc:=IF([.A29]&gt;=[.I$1];[.A29]+[.F29];&quot;&quot;)">
            <text:p/>
          </table:table-cell>
          <table:table-cell table:number-columns-repeated="249"/>
        </table:table-row>
        <table:table-row table:style-name="ro2">
          <table:table-cell table:style-name="ce6" table:formula="oooc:=[.A29]+1" office:value-type="date" office:date-value="2008-10-25">
            <text:p>sam. 25/10/2008</text:p>
          </table:table-cell>
          <table:table-cell table:style-name="ce17" table:formula="oooc:=[.L21]*2+10" office:value-type="float" office:value="70">
            <text:p>70</text:p>
          </table:table-cell>
          <table:table-cell table:style-name="ce26"/>
          <table:table-cell table:style-name="ce36" table:formula="oooc:=IF([.C30]=&quot;P&quot;;[.B30];IF(ISBLANK([.C30]);[.D29]+[.B30];[.B30]+[.C30]))" office:value-type="float" office:value="578">
            <text:p>578</text:p>
          </table:table-cell>
          <table:table-cell table:style-name="ce45" table:formula="oooc:=[.D30]/[.J$3]" office:value-type="percentage" office:value="0.684023668639053">
            <text:p>68%</text:p>
          </table:table-cell>
          <table:table-cell table:style-name="ce54" table:formula="oooc:=IF([.A30]&gt;=[.I$1];ROUNDDOWN(([.J$3]-[.D30])/[.B$41];0);&quot;&quot;)">
            <text:p/>
          </table:table-cell>
          <table:table-cell table:style-name="ce62" table:formula="oooc:=IF([.A30]&gt;=[.I$1];[.A30]+[.F30];&quot;&quot;)">
            <text:p/>
          </table:table-cell>
          <table:table-cell table:number-columns-repeated="249"/>
        </table:table-row>
        <table:table-row table:style-name="ro2">
          <table:table-cell table:style-name="ce6" table:formula="oooc:=[.A30]+1" office:value-type="date" office:date-value="2008-10-26">
            <text:p>dim. 26/10/2008</text:p>
          </table:table-cell>
          <table:table-cell table:style-name="ce17" office:value-type="float" office:value="0">
            <text:p>0</text:p>
          </table:table-cell>
          <table:table-cell table:style-name="ce26"/>
          <table:table-cell table:style-name="ce36" table:formula="oooc:=IF([.C31]=&quot;P&quot;;[.B31];IF(ISBLANK([.C31]);[.D30]+[.B31];[.B31]+[.C31]))" office:value-type="float" office:value="578">
            <text:p>578</text:p>
          </table:table-cell>
          <table:table-cell table:style-name="ce45" table:formula="oooc:=[.D31]/[.J$3]" office:value-type="percentage" office:value="0.684023668639053">
            <text:p>68%</text:p>
          </table:table-cell>
          <table:table-cell table:style-name="ce54" table:formula="oooc:=IF([.A31]&gt;=[.I$1];ROUNDDOWN(([.J$3]-[.D31])/[.B$41];0);&quot;&quot;)">
            <text:p/>
          </table:table-cell>
          <table:table-cell table:style-name="ce62" table:formula="oooc:=IF([.A31]&gt;=[.I$1];[.A31]+[.F31];&quot;&quot;)">
            <text:p/>
          </table:table-cell>
          <table:table-cell table:number-columns-repeated="249"/>
        </table:table-row>
        <table:table-row table:style-name="ro2">
          <table:table-cell table:style-name="ce8" table:formula="oooc:=[.A31]+1" office:value-type="date" office:date-value="2008-10-27">
            <text:p>lun. 27/10/2008</text:p>
          </table:table-cell>
          <table:table-cell table:formula="oooc:=16*2+[.L$20]*4" office:value-type="float" office:value="60">
            <text:p>60</text:p>
          </table:table-cell>
          <table:table-cell office:value-type="float" office:value="571">
            <text:p>571</text:p>
          </table:table-cell>
          <table:table-cell table:style-name="ce38" table:formula="oooc:=IF([.C32]=&quot;P&quot;;[.B32];IF(ISBLANK([.C32]);[.D31]+[.B32];[.B32]+[.C32]))" office:value-type="float" office:value="631">
            <text:p>631</text:p>
          </table:table-cell>
          <table:table-cell table:style-name="ce47" table:formula="oooc:=[.D32]/[.J$3]" office:value-type="percentage" office:value="0.746745562130177">
            <text:p>75%</text:p>
          </table:table-cell>
          <table:table-cell table:formula="oooc:=IF([.A32]&gt;=[.I$1];ROUNDDOWN(([.J$3]-[.D32])/[.B$41];0);&quot;&quot;)">
            <text:p/>
          </table:table-cell>
          <table:table-cell table:style-name="ce64" table:formula="oooc:=IF([.A32]&gt;=[.I$1];[.A32]+[.F32];&quot;&quot;)">
            <text:p/>
          </table:table-cell>
          <table:table-cell table:number-columns-repeated="249"/>
        </table:table-row>
        <table:table-row table:style-name="ro2">
          <table:table-cell table:style-name="ce8" table:formula="oooc:=[.A32]+1" office:value-type="date" office:date-value="2008-10-28">
            <text:p>mar. 28/10/2008</text:p>
          </table:table-cell>
          <table:table-cell table:formula="oooc:=16*2+[.L$20]*4" office:value-type="float" office:value="60">
            <text:p>60</text:p>
          </table:table-cell>
          <table:table-cell table:style-name="ce25"/>
          <table:table-cell table:style-name="ce38" table:formula="oooc:=IF([.C33]=&quot;P&quot;;[.B33];IF(ISBLANK([.C33]);[.D32]+[.B33];[.B33]+[.C33]))" office:value-type="float" office:value="691">
            <text:p>691</text:p>
          </table:table-cell>
          <table:table-cell table:style-name="ce44" table:formula="oooc:=[.D33]/[.J$3]" office:value-type="percentage" office:value="0.817751479289941">
            <text:p>82%</text:p>
          </table:table-cell>
          <table:table-cell table:style-name="ce53" table:formula="oooc:=IF([.A33]&gt;=[.I$1];ROUNDDOWN(([.J$3]-[.D33])/[.B$41];0);&quot;&quot;)" office:value-type="float" office:value="2">
            <text:p>2</text:p>
          </table:table-cell>
          <table:table-cell table:style-name="ce61" table:formula="oooc:=IF([.A33]&gt;=[.I$1];[.A33]+[.F33];&quot;&quot;)" office:value-type="float" office:value="39751">
            <text:p>30/10/08</text:p>
          </table:table-cell>
          <table:table-cell table:style-name="ce68"/>
          <table:table-cell table:number-columns-repeated="248"/>
        </table:table-row>
        <table:table-row table:style-name="ro2">
          <table:table-cell table:style-name="ce8" table:formula="oooc:=[.A33]+1" office:value-type="date" office:date-value="2008-10-29">
            <text:p>mer. 29/10/2008</text:p>
          </table:table-cell>
          <table:table-cell table:formula="oooc:=16*2+[.L$20]*4" office:value-type="float" office:value="60">
            <text:p>60</text:p>
          </table:table-cell>
          <table:table-cell table:style-name="ce25"/>
          <table:table-cell table:style-name="ce38" table:formula="oooc:=IF([.C34]=&quot;P&quot;;[.B34];IF(ISBLANK([.C34]);[.D33]+[.B34];[.B34]+[.C34]))" office:value-type="float" office:value="751">
            <text:p>751</text:p>
          </table:table-cell>
          <table:table-cell table:style-name="ce44" table:formula="oooc:=[.D34]/[.J$3]" office:value-type="percentage" office:value="0.888757396449704">
            <text:p>89%</text:p>
          </table:table-cell>
          <table:table-cell table:style-name="ce53" table:formula="oooc:=IF([.A34]&gt;=[.I$1];ROUNDDOWN(([.J$3]-[.D34])/[.B$41];0);&quot;&quot;)" office:value-type="float" office:value="1">
            <text:p>1</text:p>
          </table:table-cell>
          <table:table-cell table:style-name="ce61" table:formula="oooc:=IF([.A34]&gt;=[.I$1];[.A34]+[.F34];&quot;&quot;)" office:value-type="float" office:value="39751">
            <text:p>30/10/08</text:p>
          </table:table-cell>
          <table:table-cell table:style-name="ce68"/>
          <table:table-cell table:number-columns-repeated="248"/>
        </table:table-row>
        <table:table-row table:style-name="ro2">
          <table:table-cell table:style-name="ce8" table:formula="oooc:=[.A34]+1" office:value-type="date" office:date-value="2008-10-30">
            <text:p>jeu. 30/10/2008</text:p>
          </table:table-cell>
          <table:table-cell table:formula="oooc:=16*2+[.L$20]*4" office:value-type="float" office:value="60">
            <text:p>60</text:p>
          </table:table-cell>
          <table:table-cell table:style-name="ce25"/>
          <table:table-cell table:style-name="ce35" table:formula="oooc:=IF([.C35]=&quot;P&quot;;[.B35];IF(ISBLANK([.C35]);[.D34]+[.B35];[.B35]+[.C35]))" office:value-type="float" office:value="811">
            <text:p>811</text:p>
          </table:table-cell>
          <table:table-cell table:style-name="ce44" table:formula="oooc:=[.D35]/[.J$3]" office:value-type="percentage" office:value="0.959763313609467">
            <text:p>96%</text:p>
          </table:table-cell>
          <table:table-cell table:style-name="ce53" table:formula="oooc:=IF([.A35]&gt;=[.I$1];ROUNDDOWN(([.J$3]-[.D35])/[.B$41];0);&quot;&quot;)" office:value-type="float" office:value="0">
            <text:p>0</text:p>
          </table:table-cell>
          <table:table-cell table:style-name="ce61" table:formula="oooc:=IF([.A35]&gt;=[.I$1];[.A35]+[.F35];&quot;&quot;)" office:value-type="float" office:value="39751">
            <text:p>30/10/08</text:p>
          </table:table-cell>
          <table:table-cell table:style-name="ce68"/>
          <table:table-cell table:number-columns-repeated="248"/>
        </table:table-row>
        <table:table-row table:style-name="ro2">
          <table:table-cell table:style-name="ce8" table:formula="oooc:=[.A35]+1" office:value-type="date" office:date-value="2008-10-31">
            <text:p>ven. 31/10/2008</text:p>
          </table:table-cell>
          <table:table-cell table:formula="oooc:=16*2+[.L$20]*4" office:value-type="float" office:value="60">
            <text:p>60</text:p>
          </table:table-cell>
          <table:table-cell table:style-name="ce29"/>
          <table:table-cell table:style-name="ce35" table:formula="oooc:=IF([.C36]=&quot;P&quot;;[.B36];IF(ISBLANK([.C36]);[.D35]+[.B36];[.B36]+[.C36]))" office:value-type="float" office:value="871">
            <office:annotation draw:style-name="gr1" draw:text-style-name="P1" svg:width="5.284cm" svg:height="4.261cm" svg:x="9.776cm" svg:y="16.262cm" draw:caption-point-x="-9.776cm" draw:caption-point-y="-16.262cm">
              <dc:date>2008-11-03T00:00:00</dc:date>
              <text:p text:style-name="P1"><text:span text:style-name="T1">lntg6364:</text:span></text:p>
              <text:p text:style-name="P1"><text:span text:style-name="T2">Cela dépasse le nombre de km par plein donnen M3. Il faudra probablement faire un plein ce jour-là; mettre un 'P' en colonne C</text:span></text:p>
            </office:annotation>
            <text:p>871</text:p>
          </table:table-cell>
          <table:table-cell table:style-name="ce44" table:formula="oooc:=[.D36]/[.J$3]" office:value-type="percentage" office:value="1.03076923076923">
            <text:p>103%</text:p>
          </table:table-cell>
          <table:table-cell table:style-name="ce53" table:formula="oooc:=IF([.A36]&gt;=[.I$1];ROUNDDOWN(([.J$3]-[.D36])/[.B$41];0);&quot;&quot;)" office:value-type="float" office:value="0">
            <text:p>0</text:p>
          </table:table-cell>
          <table:table-cell table:style-name="ce61" table:formula="oooc:=IF([.A36]&gt;=[.I$1];[.A36]+[.F36];&quot;&quot;)" office:value-type="float" office:value="39752">
            <text:p>31/10/08</text:p>
          </table:table-cell>
          <table:table-cell table:style-name="ce68"/>
          <table:table-cell table:number-columns-repeated="248"/>
        </table:table-row>
        <table:table-row table:style-name="ro2">
          <table:table-cell table:style-name="ce3"/>
          <table:table-cell table:style-name="ce14"/>
          <table:table-cell table:style-name="ce23"/>
          <table:table-cell table:style-name="ce33"/>
          <table:table-cell table:style-name="ce42"/>
          <table:table-cell table:style-name="ce51"/>
          <table:table-cell table:style-name="ce59"/>
          <table:table-cell table:number-columns-repeated="249"/>
        </table:table-row>
        <table:table-row table:style-name="ro2">
          <table:table-cell table:style-name="ce9"/>
          <table:table-cell table:style-name="ce20"/>
          <table:table-cell table:style-name="ce30"/>
          <table:table-cell table:style-name="ce39"/>
          <table:table-cell table:style-name="ce48"/>
          <table:table-cell table:style-name="ce56"/>
          <table:table-cell table:style-name="ce65"/>
          <table:table-cell table:number-columns-repeated="249"/>
        </table:table-row>
        <table:table-row table:style-name="ro2">
          <table:table-cell table:style-name="ce10"/>
          <table:table-cell table:style-name="Default"/>
          <table:table-cell table:style-name="ce31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ce11" office:value-type="string">
            <text:p>Total</text:p>
          </table:table-cell>
          <table:table-cell table:style-name="ce21" table:formula="oooc:=SUM([.B2:.B38])" office:value-type="float" office:value="1672">
            <text:p>1672</text:p>
          </table:table-cell>
          <table:table-cell table:style-name="ce31"/>
          <table:table-cell table:style-name="Default" table:number-columns-repeated="4"/>
          <table:table-cell table:number-columns-repeated="249"/>
        </table:table-row>
        <table:table-row table:style-name="ro2">
          <table:table-cell table:style-name="ce11" office:value-type="string">
            <text:p>Moyenne</text:p>
          </table:table-cell>
          <table:table-cell table:style-name="ce21" table:formula="oooc:=ROUNDUP(AVERAGE([.B2:.B38]);0)" office:value-type="float" office:value="54">
            <text:p>54</text:p>
          </table:table-cell>
          <table:table-cell table:style-name="ce31"/>
          <table:table-cell table:style-name="Default" table:number-columns-repeated="4"/>
          <table:table-cell table:number-columns-repeated="249"/>
        </table:table-row>
      </table:table>
      <table:table table:name="Licence_txt" table:style-name="ta2" table:print="false">
        <table:table-column table:style-name="co5" table:default-cell-style-name="Normal_5f_SuiviActivites200611"/>
        <table:table-column table:style-name="co6" table:number-columns-repeated="255" table:default-cell-style-name="Normal_5f_SuiviActivites200611"/>
        <table:table-row table:style-name="ro2">
          <table:table-cell table:style-name="ce84" office:value-type="string">
            <text:p><text:s text:c="18"/><text:s text:c="10"/>Preamble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2"/>The licenses for most software are designed to take away your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freedom to share and change it. <text:s/>By contrast, the GNU General Public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License is intended to guarantee your freedom to share and change fre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software--to make sure the software is free for all its users. <text:s/>This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General Public License applies to most of the Free Softwar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Foundation's software and to any other program whose authors commit to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using it. <text:s/>(Some other Free Software Foundation software is covered by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the GNU Lesser General Public License instead.) <text:s/>You can apply it to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your programs, too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2"/>When we speak of free software, we are referring to freedom, not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price. <text:s/>Our General Public Licenses are designed to make sure that you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have the freedom to distribute copies of free software (and charge for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this service if you wish), that you receive source code or can get it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if you want it, that you can change the software or use pieces of it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in new free programs; and that you know you can do these things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2"/>To protect your rights, we need to make restrictions that forbid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anyone to deny you these rights or to ask you to surrender the rights.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These restrictions translate to certain responsibilities for you if you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distribute copies of the software, or if you modify it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2"/>For example, if you distribute copies of such a program, whether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gratis or for a fee, you must give the recipients all the rights that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you have. <text:s/>You must make sure that they, too, receive or can get th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source code. <text:s/>And you must show them these terms so they know their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rights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2"/>We protect your rights with two steps: (1) copyright the software, and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(2) offer you this license which gives you legal permission to copy,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distribute and/or modify the software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2"/>Also, for each author's protection and ours, we want to make certain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that everyone understands that there is no warranty for this fre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software. <text:s/>If the software is modified by someone else and passed on, w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want its recipients to know that what they have is not the original, so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that any problems introduced by others will not reflect on the original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authors' reputations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2"/>Finally, any free program is threatened constantly by softwar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patents. <text:s/>We wish to avoid the danger that redistributors of a fre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program will individually obtain patent licenses, in effect making th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program proprietary. <text:s/>To prevent this, we have made it clear that any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patent must be licensed for everyone's free use or not licensed at all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2"/>The precise terms and conditions for copying, distribution and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modification follow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20"/>GNU GENERAL PUBLIC LICENS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3"/>TERMS AND CONDITIONS FOR COPYING, DISTRIBUTION AND MODIFICATION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2"/>0. This License applies to any program or other work which contains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a notice placed by the copyright holder saying it may be distributed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under the terms of this General Public License. <text:s/>The "Program", below,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refers to any such program or work, and a "work based on the Program"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means either the Program or any derivative work under copyright law: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that is to say, a work containing the Program or a portion of it,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either verbatim or with modifications and/or translated into another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language. <text:s/>(Hereinafter, translation is included without limitation in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the term "modification".) <text:s/>Each licensee is addressed as "you"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Activities other than copying, distribution and modification are not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covered by this License; they are outside its scope. <text:s/>The act of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running the Program is not restricted, and the output from the Program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is covered only if its contents constitute a work based on th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Program (independent of having been made by running the Program).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Whether that is true depends on what the Program does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2"/>1. You may copy and distribute verbatim copies of the Program's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source code as you receive it, in any medium, provided that you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conspicuously and appropriately publish on each copy an appropriat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copyright notice and disclaimer of warranty; keep intact all th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notices that refer to this License and to the absence of any warranty;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and give any other recipients of the Program a copy of this Licens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along with the Program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You may charge a fee for the physical act of transferring a copy, and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you may at your option offer warranty protection in exchange for a fee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2"/>2. You may modify your copy or copies of the Program or any portion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of it, thus forming a work based on the Program, and copy and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distribute such modifications or work under the terms of Section 1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above, provided that you also meet all of these conditions: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4"/>a) You must cause the modified files to carry prominent notices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4"/>stating that you changed the files and the date of any change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4"/>b) You must cause any work that you distribute or publish, that in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4"/>whole or in part contains or is derived from the Program or any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4"/>part thereof, to be licensed as a whole at no charge to all third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4"/>parties under the terms of this License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4"/>c) If the modified program normally reads commands interactively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4"/>when run, you must cause it, when started running for such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4"/>interactive use in the most ordinary way, to print or display an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4"/>announcement including an appropriate copyright notice and a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4"/>notice that there is no warranty (or else, saying that you provid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4"/>a warranty) and that users may redistribute the program under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4"/>these conditions, and telling the user how to view a copy of this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4"/>License. <text:s/>(Exception: if the Program itself is interactive but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4"/>does not normally print such an announcement, your work based on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4"/>the Program is not required to print an announcement.)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These requirements apply to the modified work as a whole. <text:s/>If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identifiable sections of that work are not derived from the Program,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and can be reasonably considered independent and separate works in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themselves, then this License, and its terms, do not apply to thos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sections when you distribute them as separate works. <text:s/>But when you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distribute the same sections as part of a whole which is a work based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on the Program, the distribution of the whole must be on the terms of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this License, whose permissions for other licensees extend to th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entire whole, and thus to each and every part regardless of who wrote it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Thus, it is not the intent of this section to claim rights or contest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your rights to work written entirely by you; rather, the intent is to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exercise the right to control the distribution of derivative or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collective works based on the Program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In addition, mere aggregation of another work not based on the Program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with the Program (or with a work based on the Program) on a volume of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a storage or distribution medium does not bring the other work under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the scope of this License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2"/>3. You may copy and distribute the Program (or a work based on it,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under Section 2) in object code or executable form under the terms of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Sections 1 and 2 above provided that you also do one of the following: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4"/>a) Accompany it with the complete corresponding machine-readabl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4"/>source code, which must be distributed under the terms of Sections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4"/>1 and 2 above on a medium customarily used for software interchange; or,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4"/>b) Accompany it with a written offer, valid for at least thre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4"/>years, to give any third party, for a charge no more than your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4"/>cost of physically performing source distribution, a complet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4"/>machine-readable copy of the corresponding source code, to b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4"/>distributed under the terms of Sections 1 and 2 above on a medium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4"/>customarily used for software interchange; or,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4"/>c) Accompany it with the information you received as to the offer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4"/>to distribute corresponding source code. <text:s/>(This alternative is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4"/>allowed only for noncommercial distribution and only if you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4"/>received the program in object code or executable form with such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4"/>an offer, in accord with Subsection b above.)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The source code for a work means the preferred form of the work for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making modifications to it. <text:s/>For an executable work, complete sourc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code means all the source code for all modules it contains, plus any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associated interface definition files, plus the scripts used to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control compilation and installation of the executable. <text:s/>However, as a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special exception, the source code distributed need not includ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anything that is normally distributed (in either source or binary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form) with the major components (compiler, kernel, and so on) of th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operating system on which the executable runs, unless that component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itself accompanies the executable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If distribution of executable or object code is made by offering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access to copy from a designated place, then offering equivalent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access to copy the source code from the same place counts as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distribution of the source code, even though third parties are not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compelled to copy the source along with the object code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2"/>4. You may not copy, modify, sublicense, or distribute the Program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except as expressly provided under this License. <text:s/>Any attempt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otherwise to copy, modify, sublicense or distribute the Program is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void, and will automatically terminate your rights under this License.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However, parties who have received copies, or rights, from you under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this License will not have their licenses terminated so long as such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parties remain in full compliance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2"/>5. You are not required to accept this License, since you have not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signed it. <text:s/>However, nothing else grants you permission to modify or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distribute the Program or its derivative works. <text:s/>These actions ar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prohibited by law if you do not accept this License. <text:s/>Therefore, by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modifying or distributing the Program (or any work based on th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Program), you indicate your acceptance of this License to do so, and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all its terms and conditions for copying, distributing or modifying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the Program or works based on it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2"/>6. Each time you redistribute the Program (or any work based on th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Program), the recipient automatically receives a license from th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original licensor to copy, distribute or modify the Program subject to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these terms and conditions. <text:s/>You may not impose any further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restrictions on the recipients' exercise of the rights granted herein.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You are not responsible for enforcing compliance by third parties to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this License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2"/>7. If, as a consequence of a court judgment or allegation of patent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infringement or for any other reason (not limited to patent issues),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conditions are imposed on you (whether by court order, agreement or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otherwise) that contradict the conditions of this License, they do not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excuse you from the conditions of this License. <text:s/>If you cannot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distribute so as to satisfy simultaneously your obligations under this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License and any other pertinent obligations, then as a consequence you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may not distribute the Program at all. <text:s/>For example, if a patent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license would not permit royalty-free redistribution of the Program by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all those who receive copies directly or indirectly through you, then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the only way you could satisfy both it and this License would be to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refrain entirely from distribution of the Program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If any portion of this section is held invalid or unenforceable under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any particular circumstance, the balance of the section is intended to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apply and the section as a whole is intended to apply in other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circumstances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It is not the purpose of this section to induce you to infringe any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patents or other property right claims or to contest validity of any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such claims; this section has the sole purpose of protecting th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integrity of the free software distribution system, which is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implemented by public license practices. <text:s/>Many people have mad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generous contributions to the wide range of software distributed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through that system in reliance on consistent application of that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system; it is up to the author/donor to decide if he or she is willing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to distribute software through any other system and a licensee cannot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impose that choice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This section is intended to make thoroughly clear what is believed to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be a consequence of the rest of this License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2"/>8. If the distribution and/or use of the Program is restricted in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certain countries either by patents or by copyrighted interfaces, th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original copyright holder who places the Program under this Licens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may add an explicit geographical distribution limitation excluding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those countries, so that distribution is permitted only in or among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countries not thus excluded. <text:s/>In such case, this License incorporates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the limitation as if written in the body of this License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2"/>9. The Free Software Foundation may publish revised and/or new versions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of the General Public License from time to time. <text:s/>Such new versions will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be similar in spirit to the present version, but may differ in detail to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address new problems or concerns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Each version is given a distinguishing version number. <text:s/>If the Program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specifies a version number of this License which applies to it and "any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later version", you have the option of following the terms and conditions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either of that version or of any later version published by the Fre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Software Foundation. <text:s/>If the Program does not specify a version number of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this License, you may choose any version ever published by the Free Softwar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Foundation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2"/>10. If you wish to incorporate parts of the Program into other fre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programs whose distribution conditions are different, write to the author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to ask for permission. <text:s/>For software which is copyrighted by the Fre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Software Foundation, write to the Free Software Foundation; we sometimes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make exceptions for this. <text:s/>Our decision will be guided by the two goals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of preserving the free status of all derivatives of our free software and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of promoting the sharing and reuse of software generally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28"/>NO WARRANTY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2"/>11. BECAUSE THE PROGRAM IS LICENSED FREE OF CHARGE, THERE IS NO WARRANTY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FOR THE PROGRAM, TO THE EXTENT PERMITTED BY APPLICABLE LAW. <text:s/>EXCEPT WHEN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OTHERWISE STATED IN WRITING THE COPYRIGHT HOLDERS AND/OR OTHER PARTIES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PROVIDE THE PROGRAM "AS IS" WITHOUT WARRANTY OF ANY KIND, EITHER EXPRESSED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OR IMPLIED, INCLUDING, BUT NOT LIMITED TO, THE IMPLIED WARRANTIES OF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MERCHANTABILITY AND FITNESS FOR A PARTICULAR PURPOSE. <text:s/>THE ENTIRE RISK AS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TO THE QUALITY AND PERFORMANCE OF THE PROGRAM IS WITH YOU. <text:s/>SHOULD TH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PROGRAM PROVE DEFECTIVE, YOU ASSUME THE COST OF ALL NECESSARY SERVICING,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REPAIR OR CORRECTION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2"/>12. IN NO EVENT UNLESS REQUIRED BY APPLICABLE LAW OR AGREED TO IN WRITING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WILL ANY COPYRIGHT HOLDER, OR ANY OTHER PARTY WHO MAY MODIFY AND/OR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REDISTRIBUTE THE PROGRAM AS PERMITTED ABOVE, BE LIABLE TO YOU FOR DAMAGES,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INCLUDING ANY GENERAL, SPECIAL, INCIDENTAL OR CONSEQUENTIAL DAMAGES ARISING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OUT OF THE USE OR INABILITY TO USE THE PROGRAM (INCLUDING BUT NOT LIMITED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TO LOSS OF DATA OR DATA BEING RENDERED INACCURATE OR LOSSES SUSTAINED BY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YOU OR THIRD PARTIES OR A FAILURE OF THE PROGRAM TO OPERATE WITH ANY OTHER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PROGRAMS), EVEN IF SUCH HOLDER OR OTHER PARTY HAS BEEN ADVISED OF TH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POSSIBILITY OF SUCH DAMAGES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21"/>END OF TERMS AND CONDITIONS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12"/>How to Apply These Terms to Your New Programs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2"/>If you develop a new program, and you want it to be of the greatest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possible use to the public, the best way to achieve this is to make it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free software which everyone can redistribute and change under these terms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2"/>To do so, attach the following notices to the program. <text:s/>It is safest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to attach them to the start of each source file to most effectively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convey the exclusion of warranty; and each file should have at least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the "copyright" line and a pointer to where the full notice is found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4"/>&lt;one line to give the program's name and a brief idea of what it does.&gt;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4"/>Copyright (C) &lt;year&gt; <text:s/>&lt;name of author&gt;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4"/>This program is free software; you can redistribute it and/or modify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4"/>it under the terms of the GNU General Public License as published by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4"/>the Free Software Foundation; either version 2 of the License, or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4"/>(at your option) any later version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4"/>This program is distributed in the hope that it will be useful,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4"/>but WITHOUT ANY WARRANTY; without even the implied warranty of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4"/>MERCHANTABILITY or FITNESS FOR A PARTICULAR PURPOSE. <text:s/>See th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4"/>GNU General Public License for more details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4"/>You should have received a copy of the GNU General Public License along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4"/>with this program; if not, write to the Free Software Foundation, Inc.,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4"/>51 Franklin Street, Fifth Floor, Boston, MA 02110-1301 USA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Also add information on how to contact you by electronic and paper mail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If the program is interactive, make it output a short notice like this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when it starts in an interactive mode: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4"/>Gnomovision version 69, Copyright (C) year name of author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4"/>Gnomovision comes with ABSOLUTELY NO WARRANTY; for details type `show w'.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4"/>This is free software, and you are welcome to redistribute it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4"/>under certain conditions; type `show c' for details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The hypothetical commands `show w' and `show c' should show the appropriat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parts of the General Public License. <text:s/>Of course, the commands you use may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be called something other than `show w' and `show c'; they could even b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mouse-clicks or menu items--whatever suits your program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You should also get your employer (if you work as a programmer) or your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school, if any, to sign a "copyright disclaimer" for the program, if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necessary. <text:s/>Here is a sample; alter the names: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2"/>Yoyodyne, Inc., hereby disclaims all copyright interest in the program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2"/>`Gnomovision' (which makes passes at compilers) written by James Hacker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<text:s text:c="2"/>&lt;signature of Ty Coon&gt;, 1 April 1989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<text:s text:c="2"/>Ty Coon, President of Vice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84" office:value-type="string">
            <text:p>This General Public License does not permit incorporating your program into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proprietary programs. <text:s/>If your program is a subroutine library, you may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consider it more useful to permit linking proprietary applications with the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library. <text:s/>If this is what you want to do, use the GNU Lesser General</text:p>
          </table:table-cell>
          <table:table-cell table:number-columns-repeated="255"/>
        </table:table-row>
        <table:table-row table:style-name="ro2">
          <table:table-cell table:style-name="ce84" office:value-type="string">
            <text:p>Public License instead of this License.</text:p>
          </table:table-cell>
          <table:table-cell table:number-columns-repeated="255"/>
        </table:table-row>
        <table:table-row table:style-name="ro2" table:number-rows-repeated="65204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_1" table:base-cell-address="$'Planning carburant'.$A$1" table:cell-range-address="$#REF !.$D$1:.$E$23"/>
        <table:named-range table:name="Excel_BuiltIn_Print_Area_4" table:base-cell-address="$'Planning carburant'.$A$1" table:cell-range-address="$#REF !.$A$1:.$D$6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/>
      <number:text> </number:text>
      <number:day number:style="long"/>
      <number:text>/</number:text>
      <number:month number:style="long"/>
      <number:text>/</number:text>
      <number:year number:style="long"/>
    </number:date-style>
    <number:date-style style:name="N120P0" style:volatile="true">
      <number:day number:style="long"/>
      <number:text>/</number:text>
      <number:month number:style="long"/>
      <number:text>/</number:text>
      <number:year/>
    </number:date-style>
    <number:text-style style:name="N120">
      <number:text-content/>
      <style:map style:condition="value()&gt;=0" style:apply-style-name="N120P0"/>
    </number:text-style>
    <number:number-style style:name="N121">
      <number:number number:decimal-places="5" number:min-integer-digits="1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4">
      <number:day/>
      <number:text>-</number:text>
      <number:month number:textual="true"/>
    </number:date-style>
    <number:date-style style:name="N125">
      <number:day number:style="long"/>
      <number:text>/</number:text>
      <number:month number:style="long"/>
    </number:date-style>
    <number:date-style style:name="N126">
      <number:day number:style="long"/>
      <number:text>-</number:text>
      <number:month number:textual="true"/>
      <number:text>-</number:text>
      <number:year number:style="long"/>
    </number:date-style>
    <number:date-style style:name="N127">
      <number:day/>
      <number:text>/</number:text>
      <number:month/>
      <number:text>/</number:text>
      <number:year/>
    </number:date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date-style style:name="N129P0" style:volatile="true">
      <number:day number:style="long"/>
      <number:text>/</number:text>
      <number:month number:style="long"/>
      <number:text>/</number:text>
      <number:year/>
    </number:date-style>
    <number:text-style style:name="N129">
      <number:text-content/>
      <style:map style:condition="value()&gt;=0" style:apply-style-name="N129P0"/>
    </number:text-style>
    <number:date-style style:name="N130P0" style:volatile="true">
      <number:day/>
      <number:text>/</number:text>
      <number:month/>
      <number:text>/</number:text>
      <number:year/>
    </number:date-style>
    <number:text-style style:name="N130">
      <number:text-content/>
      <style:map style:condition="value()&gt;=0" style:apply-style-name="N130P0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uiviActivites200611" style:display-name="Normal_SuiviActivites2006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3">03/11/2008</text:date>, <text:time>19:5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ning_20_carburant" style:display-name="PageStyle_Planning carburan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Licence_5f_txt" style:display-name="PageStyle_Licence_txt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lntg6364</meta:initial-creator>
    <meta:creation-date>2008-10-28T13:24:02</meta:creation-date>
    <dc:creator>lntg6364</dc:creator>
    <dc:date>2008-10-28T13:50:08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565"/>
  </office:meta>
</office:document-meta>
</file>